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bitha" svg:font-family="Tabi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abith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style:font-name="Tahoma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rth Carolina Scavenger Hunt</text:p>
      <text:p text:style-name="P2">4<text:span text:style-name="T1">th</text:span> Grade</text:p>
      <text:p text:style-name="P13">NAME:<text:tab/><text:tab/> <text:s text:c="52"/>DATE:</text:p>
      <text:p text:style-name="P3"/>
      <text:p text:style-name="P1">DIRECTIONS:</text:p>
      <text:list xml:id="list31414057" text:style-name="L1">
        <text:list-item>
          <text:p text:style-name="P9">Get on the Internet (Fire-Fox)</text:p>
        </text:list-item>
        <text:list-item>
          <text:p text:style-name="P12"><text:span text:style-name="T3">Type in this URL address: <text:s/></text:span><text:a xlink:type="simple" xlink:href="http://www.secstate.state.nc.us/"><text:span text:style-name="T2">www.secstate.state.nc.us</text:span></text:a><text:span text:style-name="T3"> and press enter.</text:span></text:p>
        </text:list-item>
        <text:list-item>
          <text:p text:style-name="P9">When the page loads, scroll down and click on Visit the Kid's Page.</text:p>
        </text:list-item>
        <text:list-item>
          <text:p text:style-name="P9">Go to North Carolina Almanac icon on the left and click on it.</text:p>
        </text:list-item>
        <text:list-item>
          <text:p text:style-name="P9">Click on the Lighthouse icon.</text:p>
        </text:list-item>
      </text:list>
      <text:p text:style-name="P6"/>
      <text:p text:style-name="P7">***Follow the direction(s) with each question to find the answers.</text:p>
      <text:list xml:id="list31430733" text:style-name="L2">
        <text:list-item>
          <text:p text:style-name="P10">Now click on Currituck Beach</text:p>
          <text:p text:style-name="P10">Is this lighthouse operational? <text:s text:c="11"/>(Yes or No)</text:p>
          <text:p text:style-name="P10">Scroll down until you can find the answer to this question;</text:p>
          <text:p text:style-name="P10">What community is this lighthouse located in?</text:p>
        </text:list-item>
      </text:list>
      <text:p text:style-name="P4"><text:tab/>Now click on the BACK arrow at the top of the page to go back one page.</text:p>
      <text:p text:style-name="P4"><text:tab/>***CLICK IT ONLY ONCE!</text:p>
      <text:p text:style-name="P4"/>
      <text:p text:style-name="P4"><text:s text:c="6"/>2. <text:s text:c="2"/>Now click on Cape Hatters.</text:p>
      <text:p text:style-name="P4"><text:tab/>What county is this light house located in?</text:p>
      <text:p text:style-name="P4"><text:tab/>When was it built?</text:p>
      <text:p text:style-name="P4"><text:tab/>The lighthouse has steps inside to the top.</text:p>
      <text:p text:style-name="P4"><text:tab/>Now click on the BACK arrow at the top of the page to go back 2 times</text:p>
      <text:p text:style-name="P4"><text:tab/>***CLICK EACH PAGE SLOWLY!!!</text:p>
      <text:p text:style-name="P4"><text:s text:c="4"/></text:p>
      <text:p text:style-name="P4"><text:s text:c="6"/>3. <text:s/>Click on North Carolina State Symbols. <text:s/>This is located on the left side. You may need to <text:tab/>click on it twice for it to come up. Now answer the following questions.</text:p>
      <text:p text:style-name="P4"><text:s text:c="12"/>What is the state dog of North Carolina?</text:p>
      <text:p text:style-name="P4"><text:tab/>What is the state fish of North Carolina?</text:p>
      <text:p text:style-name="P4"><text:tab/>*Now click on the BACK arrow at the top of the page to go back one page.</text:p>
      <text:p text:style-name="P4"><text:tab/>***CLICK IT ONLY ONCE!!!</text:p>
      <text:p text:style-name="P4"/>
      <text:p text:style-name="P4"><text:s text:c="6"/>4. <text:s/>On the left side, click on North Carolina Fun Facts.</text:p>
      <text:p text:style-name="P4"><text:s text:c="12"/>Scroll down to biggest/smallest/tallest and answer these questions.</text:p>
      <text:p text:style-name="P4"><text:tab/>What is the tallest mountain in the Eastern United States?</text:p>
      <text:p text:style-name="P4"><text:s text:c="12"/>What is the tallest lighthouse in the United House?</text:p>
      <text:p text:style-name="P4"><text:tab/>Go to the Tool bar at the top and click on the “HOME” button</text:p>
      <text:p text:style-name="P4"><text:tab/>This may take a few minutes!</text:p>
      <text:p text:style-name="P4"/>
      <text:p text:style-name="P4"><text:s text:c="7"/>5. <text:s/>Write down the URL address of the web – site you see after you have click on the home <text:tab/>button. <text:s/>You must write it down correctly and completely.</text:p>
      <text:p text:style-name="P5"><text:tab/></text:p>
      <text:p text:style-name="P5">Hope you had a great hunt!</text:p>
      <text:p text:style-name="P5"/>
      <text:p text:style-name="P8">Created by: <text:s/>Edwina Reed, North Canton Elementary School<text:span text:style-name="T5"> <text:s/></text:span><text:span text:style-name="T4">©</text:span></text:p>
      <text:p text:style-name="P5"><text:soft-page-break/></text:p>
      <text:p text:style-name="P5"/>
      <text:list xml:id="list31417055" text:style-name="L3">
        <text:list-item>
          <text:list>
            <text:list-header>
              <text:p text:style-name="P11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bitha" svg:font-family="Tabi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wina  Reed</meta:initial-creator>
    <meta:creation-date>2010-07-24T23:44:36.70</meta:creation-date>
    <dc:date>2010-11-16T11:31:42.34</dc:date>
    <meta:editing-duration>PT00H57M41S</meta:editing-duration>
    <meta:editing-cycles>12</meta:editing-cycles>
    <meta:generator>OpenOffice.org/3.2$Win32 OpenOffice.org_project/320m12$Build-9483</meta:generator>
    <meta:printed-by>COMPUTER COORDINATOR</meta:printed-by>
    <meta:print-date>2010-10-20T10:30:14.87</meta:print-date>
    <meta:document-statistic meta:table-count="0" meta:image-count="0" meta:object-count="0" meta:page-count="2" meta:paragraph-count="38" meta:word-count="340" meta:character-count="1935"/>
    <meta:user-defined meta:name="Info 1"/>
    <meta:user-defined meta:name="Info 2"/>
    <meta:user-defined meta:name="Info 3"/>
    <meta:user-defined meta:name="Info 4"/>
  </office:meta>
</office:document-meta>
</file>